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ffg"/><text:bookmark-start text:name="__RefHeading___ffg_1"/><text:bookmark-start text:name="ffg"/>FFG<text:bookmark-end text:name="__RefHeading___ffg_1"/><text:bookmark-end text:name="ffg"/></text:h>
      <text:p text:style-name="Text_20_body">Tags "ffg"</text:p>
      <text:h text:style-name="Heading_20_2" text:outline-level="2"><text:bookmark-start text:name="__RefHeading___ffg_2"/><text:bookmark-start text:name="ffg1"/>FFG<text:bookmark-end text:name="__RefHeading___ffg_2"/><text:bookmark-end text:name="ffg1"/></text:h>
      <text:h text:style-name="Heading_20_2" text:outline-level="2"><text:bookmark-start text:name="__RefHeading___ffg_2012_3"/><text:bookmark-start text:name="ffg_2012"/>FFG 2012<text:bookmark-end text:name="__RefHeading___ffg_2012_3"/><text:bookmark-end text:name="ffg_2012"/></text:h>
      <text:h text:style-name="Heading_20_2" text:outline-level="2"><text:bookmark-start text:name="__RefHeading___ffg_2011_4"/><text:bookmark-start text:name="ffg_2011"/>FFG 2011<text:bookmark-end text:name="__RefHeading___ffg_2011_4"/><text:bookmark-end text:name="ffg_2011"/></text:h>
      <text:h text:style-name="Heading_20_2" text:outline-level="2"><text:bookmark-start text:name="__RefHeading___ffg_2010_5"/><text:bookmark-start text:name="ffg_2010"/>FFG 2010<text:bookmark-end text:name="__RefHeading___ffg_2010_5"/><text:bookmark-end text:name="ffg_2010"/></text:h>
      <text:h text:style-name="Heading_20_2" text:outline-level="2"><text:bookmark-start text:name="__RefHeading___ffg_2009_6"/><text:bookmark-start text:name="ffg_2009"/>FFG 2009<text:bookmark-end text:name="__RefHeading___ffg_2009_6"/><text:bookmark-end text:name="ffg_2009"/></text:h>
      <text:h text:style-name="Heading_20_2" text:outline-level="2"><text:bookmark-start text:name="__RefHeading___ffg_2008_7"/><text:bookmark-start text:name="ffg_2008"/>FFG 2008<text:bookmark-end text:name="__RefHeading___ffg_2008_7"/><text:bookmark-end text:name="ffg_2008"/></text:h>
      <text:h text:style-name="Heading_20_2" text:outline-level="2"><text:bookmark-start text:name="__RefHeading___ffg_2007_8"/><text:bookmark-start text:name="ffg_2007"/>FFG 2007<text:bookmark-end text:name="__RefHeading___ffg_2007_8"/><text:bookmark-end text:name="ffg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43:34</meta:creation-date>
    <dc:creator>Generated</dc:creator>
    <dc:date>2026-06-21T08::43:34</dc:date>
    <dc:language>en-US</dc:language>
    <meta:editing-cycles>1</meta:editing-cycles>
    <meta:editing-duration>PT0S</meta:editing-duration>
    <dc:title>tags:ffg</dc:title>
  </office:meta>
</office:document-meta>
</file>