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c8011c25e324954406c7dc5fdaa28f.png"/>
  <manifest:file-entry manifest:media-type="image/png" manifest:full-path="Pictures/7a094467058edd140a52bed10d6a9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guug-logo:index"/><text:bookmark-start text:name="__RefHeading___guug-logo_1"/><text:bookmark-start text:name="guug-logo"/>GUUG-Logo<text:bookmark-end text:name="__RefHeading___guug-logo_1"/><text:bookmark-end text:name="guug-logo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5">
            <text:p text:style-name="tablealignleft"><draw:frame draw:style-name="media" draw:name="0" text:anchor-type="as-char" draw:z-index="0" svg:width="4.0745833333333cm" style:rel-width="100%" svg:height="4.4714583333333cm" style:rel-height="scale"><draw:image xlink:href="Pictures/fdc8011c25e324954406c7dc5fdaa28f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office:value-type="string" table:style-name="tableheader">
            <text:p text:style-name="Table_20_Heading"><draw:frame draw:style-name="media" draw:name="1" text:anchor-type="as-char" draw:z-index="1" svg:width="4.0745833333333cm" style:rel-width="100%" svg:height="4.4714583333333cm" style:rel-height="scale"><draw:image xlink:href="Pictures/7a094467058edd140a52bed10d6a9e42.png" xlink:type="simple" xlink:show="embed" xlink:actuate="onLoad"/></draw:frame></text:p>
          </table:table-cell>
        </table:table-row>
      </table:table>
      <text:p text:style-name="Text_20_body"><text:a xlink:type="simple" xlink:href="https://piwik.guug.de/offen/guug-logo/guug-logo.1105.zip" text:style-name="Internet_20_link" text:visited-style-name="Visited_20_Internet_20_Link">guug-logo.1105.zip</text:a>
<draw:frame draw:style-name="media" draw:name="2" text:anchor-type="as-char" draw:z-index="2" svg:width="4.0745833333333cm" style:rel-width="100%" svg:height="4.4714583333333cm" style:rel-height="scale"><draw:image xlink:href="Pictures/7a094467058edd140a52bed10d6a9e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0:10</meta:creation-date>
    <dc:creator>Generated</dc:creator>
    <dc:date>2026-06-21T08::00:10</dc:date>
    <dc:language>en-US</dc:language>
    <meta:editing-cycles>1</meta:editing-cycles>
    <meta:editing-duration>PT0S</meta:editing-duration>
    <dc:title>offen:guug-logo:index</dc:title>
  </office:meta>
</office:document-meta>
</file>