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s:index"/><text:bookmark-start text:name="__RefHeading___guug_links_1"/><text:bookmark-start text:name="guug_links"/>GUUG Links<text:bookmark-end text:name="__RefHeading___guug_links_1"/><text:bookmark-end text:name="guug_links"/></text:h>
      <text:p text:style-name="Text_20_body">Links zu allgemeinen GUUG Resourcen</text:p>
      <text:list text:style-name="List_20_1" text:continue-numbering="false">
        <text:list-item>
          <text:p text:style-name="LastListParagraph_List_20_1_Content_First"> GUUG-Visitenkarten-Generator:</text:p>
        </text:list-item>
      </text:list>
      <text:p text:style-name="Text_20_body"><text:a xlink:type="simple" xlink:href="http://data.guug.de/visitenkarte/guug-visitenkarte.cgi" text:style-name="Internet_20_link" text:visited-style-name="Visited_20_Internet_20_Link">http://data.guug.de/visitenkarte/guug-visitenkarte.cg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48:22</meta:creation-date>
    <dc:creator>Generated</dc:creator>
    <dc:date>2026-06-19T09::48:22</dc:date>
    <dc:language>en-US</dc:language>
    <meta:editing-cycles>1</meta:editing-cycles>
    <meta:editing-duration>PT0S</meta:editing-duration>
    <dc:title>links:index</dc:title>
  </office:meta>
</office:document-meta>
</file>