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das "original"-Titelbild wie bei den Proceedings auf dem Kongress selber verteilt ist leider eher dunkel …</text:p>
      <text:p text:style-name="Text_20_body">deswegen hier ein paar Variant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: original</text:p>
          </table:table-cell>
          <table:table-cell office:value-type="string" table:style-name="tableheader">
            <text:p text:style-name="Table_20_Heading">b: kontrast</text:p>
          </table:table-cell>
          <table:table-cell office:value-type="string" table:style-name="tableheader">
            <text:p text:style-name="Table_20_Heading">c: schwarz-weiss</text:p>
          </table:table-cell>
          <table:table-cell office:value-type="string" table:style-name="tableheader">
            <text:p text:style-name="Table_20_Heading">d: bläulich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7.9375cm" style:rel-height="scale"><draw:image xlink:href="/var/www/wiki.guug.de/data/media/events/lk/2010/nurnberg_burg.80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7.9375cm" style:rel-height="scale"><draw:image xlink:href="/var/www/wiki.guug.de/data/media/events/lk/2010/nurnberg_burg_schwarz.80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375cm" style:rel-height="scale"><draw:image xlink:href="/var/www/wiki.guug.de/data/media/events/lk/2010/nurnberg_burg_sw.80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375cm" style:rel-height="scale"><draw:image xlink:href="/var/www/wiki.guug.de/data/media/events/lk/2010/nurnberg_burg_blaeulich.800.png" xlink:type="simple" xlink:show="embed" xlink:actuate="onLoad"/></draw:frame></text:p>
          </table:table-cell>
        </table:table-row>
      </table:table>
      <text:p text:style-name="Text_20_body">so, welches Bild findest Du am besten für die entgültig für Buchhandel Handel und Mitglieder gedruckten LK Proceedings
&lt;doodle titelbild_lk2010_proceedings&gt;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</text:p>
          </table:table-cell>
          <table:table-cell office:value-type="string" table:style-name="tableheader">
            <text:p text:style-name="Table_20_Heading">b</text:p>
          </table:table-cell>
          <table:table-cell office:value-type="string" table:style-name="tableheader">
            <text:p text:style-name="Table_20_Heading">c</text:p>
          </table:table-cell>
          <table:table-cell office:value-type="string" table:style-name="tableheader">
            <text:p text:style-name="Table_20_Heading">d</text:p>
          </table:table-cell>
          <table:table-cell office:value-type="string" table:style-name="tableheader">
            <text:p text:style-name="Table_20_Heading">e anderes Bild (siehe Kommentar)</text:p>
          </table:table-cell>
        </table:table-row>
      </table:table>
      <text:p text:style-name="Text_20_body">&lt;/doodle&gt;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3:56</meta:creation-date>
    <dc:creator>Generated</dc:creator>
    <dc:date>2026-06-21T08::03:56</dc:date>
    <dc:language>en-US</dc:language>
    <meta:editing-cycles>1</meta:editing-cycles>
    <meta:editing-duration>PT0S</meta:editing-duration>
    <dc:title>events:lk:2010:proceedings-titel</dc:title>
  </office:meta>
</office:document-meta>
</file>